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40</text:span></text:p>
          </table:table-cell>
          <table:covered-table-cell/>
          <table:table-cell table:style-name="ce14" office:value-type="string" calcext:value-type="string">
            <text:p>09.02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5" calcext:value-type="float">
            <text:p>145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28" calcext:value-type="float">
            <text:p>1228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F441DB35F158B0B1EBC039F8E3191B49C9302DDB308675ED405F44F2344E6834B322918117BA400AA9F1CFC6D5945C87AF67038AAC6CBD9998BB2A999A7232B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30102:1778</text:p>
          </table:table-cell>
          <table:table-cell table:style-name="ce13" office:value-type="float" office:value="107848.47" calcext:value-type="float">
            <text:p><text:s/>107 848,4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60203:2815</text:p>
          </table:table-cell>
          <table:table-cell table:style-name="ce13" office:value-type="float" office:value="138297.43" calcext:value-type="float">
            <text:p><text:s/>138 297,4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80301:1412</text:p>
          </table:table-cell>
          <table:table-cell table:style-name="ce13" office:value-type="float" office:value="261975.32" calcext:value-type="float">
            <text:p><text:s/>261 975,3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102:1587</text:p>
          </table:table-cell>
          <table:table-cell table:style-name="ce13" office:value-type="float" office:value="1804630.28" calcext:value-type="float">
            <text:p><text:s/>1 804 630,2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102:4059</text:p>
          </table:table-cell>
          <table:table-cell table:style-name="ce13" office:value-type="float" office:value="1082101.02" calcext:value-type="float">
            <text:p><text:s/>1 082 101,0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102:4631</text:p>
          </table:table-cell>
          <table:table-cell table:style-name="ce13" office:value-type="float" office:value="858369.93" calcext:value-type="float">
            <text:p><text:s/>858 369,9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302:1817</text:p>
          </table:table-cell>
          <table:table-cell table:style-name="ce13" office:value-type="float" office:value="2692835.31" calcext:value-type="float">
            <text:p><text:s/>2 692 835,3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422:399</text:p>
          </table:table-cell>
          <table:table-cell table:style-name="ce13" office:value-type="float" office:value="2490011.25" calcext:value-type="float">
            <text:p><text:s/>2 490 011,2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060101:4157</text:p>
          </table:table-cell>
          <table:table-cell table:style-name="ce13" office:value-type="float" office:value="271602.96" calcext:value-type="float">
            <text:p><text:s/>271 602,9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070102:1051</text:p>
          </table:table-cell>
          <table:table-cell table:style-name="ce13" office:value-type="float" office:value="183195.54" calcext:value-type="float">
            <text:p><text:s/>183 195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090101:179</text:p>
          </table:table-cell>
          <table:table-cell table:style-name="ce13" office:value-type="float" office:value="290389.76" calcext:value-type="float">
            <text:p><text:s/>290 389,7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3:130101:752</text:p>
          </table:table-cell>
          <table:table-cell table:style-name="ce13" office:value-type="float" office:value="293099.2" calcext:value-type="float">
            <text:p><text:s/>293 099,2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00000:520</text:p>
          </table:table-cell>
          <table:table-cell table:style-name="ce13" office:value-type="float" office:value="291166.92" calcext:value-type="float">
            <text:p><text:s/>291 166,9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00000:521</text:p>
          </table:table-cell>
          <table:table-cell table:style-name="ce13" office:value-type="float" office:value="291166.92" calcext:value-type="float">
            <text:p><text:s/>291 166,9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10101:10004</text:p>
          </table:table-cell>
          <table:table-cell table:style-name="ce13" office:value-type="float" office:value="307068.65" calcext:value-type="float">
            <text:p><text:s/>307 068,6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10101:10058</text:p>
          </table:table-cell>
          <table:table-cell table:style-name="ce13" office:value-type="float" office:value="117166.01" calcext:value-type="float">
            <text:p><text:s/>117 166,0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10101:10066</text:p>
          </table:table-cell>
          <table:table-cell table:style-name="ce13" office:value-type="float" office:value="801482.96" calcext:value-type="float">
            <text:p><text:s/>801 482,9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10101:10070</text:p>
          </table:table-cell>
          <table:table-cell table:style-name="ce13" office:value-type="float" office:value="2213155.34" calcext:value-type="float">
            <text:p><text:s/>2 213 155,3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101:10072</text:p>
          </table:table-cell>
          <table:table-cell table:style-name="ce13" office:value-type="float" office:value="1248746.84" calcext:value-type="float">
            <text:p><text:s/>1 248 746,8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10101:10078</text:p>
          </table:table-cell>
          <table:table-cell table:style-name="ce13" office:value-type="float" office:value="738658.88" calcext:value-type="float">
            <text:p><text:s/>738 658,8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10101:10082</text:p>
          </table:table-cell>
          <table:table-cell table:style-name="ce13" office:value-type="float" office:value="2601728.84" calcext:value-type="float">
            <text:p><text:s/>2 601 728,8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10101:10117</text:p>
          </table:table-cell>
          <table:table-cell table:style-name="ce13" office:value-type="float" office:value="2554405.13" calcext:value-type="float">
            <text:p><text:s/>2 554 405,1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10103:7807</text:p>
          </table:table-cell>
          <table:table-cell table:style-name="ce13" office:value-type="float" office:value="927413.86" calcext:value-type="float">
            <text:p><text:s/>927 413,8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10103:7821</text:p>
          </table:table-cell>
          <table:table-cell table:style-name="ce13" office:value-type="float" office:value="995326.18" calcext:value-type="float">
            <text:p><text:s/>995 326,1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10103:7830</text:p>
          </table:table-cell>
          <table:table-cell table:style-name="ce13" office:value-type="float" office:value="201815.86" calcext:value-type="float">
            <text:p><text:s/>201 815,8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10103:7834</text:p>
          </table:table-cell>
          <table:table-cell table:style-name="ce13" office:value-type="float" office:value="183825.01" calcext:value-type="float">
            <text:p><text:s/>183 825,0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10103:7840</text:p>
          </table:table-cell>
          <table:table-cell table:style-name="ce13" office:value-type="float" office:value="718128.59" calcext:value-type="float">
            <text:p><text:s/>718 128,5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10103:7842</text:p>
          </table:table-cell>
          <table:table-cell table:style-name="ce13" office:value-type="float" office:value="597213.48" calcext:value-type="float">
            <text:p><text:s/>597 213,4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10104:8762</text:p>
          </table:table-cell>
          <table:table-cell table:style-name="ce13" office:value-type="float" office:value="1773832.18" calcext:value-type="float">
            <text:p><text:s/>1 773 832,1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10104:8763</text:p>
          </table:table-cell>
          <table:table-cell table:style-name="ce13" office:value-type="float" office:value="44123356.51" calcext:value-type="float">
            <text:p><text:s/>44 123 356,5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10104:8769</text:p>
          </table:table-cell>
          <table:table-cell table:style-name="ce13" office:value-type="float" office:value="136242.63" calcext:value-type="float">
            <text:p><text:s/>136 242,6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10104:8788</text:p>
          </table:table-cell>
          <table:table-cell table:style-name="ce13" office:value-type="float" office:value="913503.98" calcext:value-type="float">
            <text:p><text:s/>913 503,9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10104:8791</text:p>
          </table:table-cell>
          <table:table-cell table:style-name="ce13" office:value-type="float" office:value="45335020.49" calcext:value-type="float">
            <text:p><text:s/>45 335 020,4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10106:13422</text:p>
          </table:table-cell>
          <table:table-cell table:style-name="ce13" office:value-type="float" office:value="910688.52" calcext:value-type="float">
            <text:p><text:s/>910 688,5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10107:9811</text:p>
          </table:table-cell>
          <table:table-cell table:style-name="ce13" office:value-type="float" office:value="2565691.13" calcext:value-type="float">
            <text:p><text:s/>2 565 691,1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20105:10868</text:p>
          </table:table-cell>
          <table:table-cell table:style-name="ce13" office:value-type="float" office:value="983510" calcext:value-type="float">
            <text:p><text:s/>983 510,0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20105:11038</text:p>
          </table:table-cell>
          <table:table-cell table:style-name="ce13" office:value-type="float" office:value="83816.21" calcext:value-type="float">
            <text:p><text:s/>83 816,2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40102:9803</text:p>
          </table:table-cell>
          <table:table-cell table:style-name="ce13" office:value-type="float" office:value="112719.18" calcext:value-type="float">
            <text:p><text:s/>112 719,1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130102:8361</text:p>
          </table:table-cell>
          <table:table-cell table:style-name="ce13" office:value-type="float" office:value="250106.98" calcext:value-type="float">
            <text:p><text:s/>250 106,9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5:040103:866</text:p>
          </table:table-cell>
          <table:table-cell table:style-name="ce13" office:value-type="float" office:value="113492.4" calcext:value-type="float">
            <text:p><text:s/>113 492,4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5:040131:813</text:p>
          </table:table-cell>
          <table:table-cell table:style-name="ce13" office:value-type="float" office:value="31458.47" calcext:value-type="float">
            <text:p><text:s/>31 458,4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5:180101:2425</text:p>
          </table:table-cell>
          <table:table-cell table:style-name="ce13" office:value-type="float" office:value="86672.32" calcext:value-type="float">
            <text:p><text:s/>86 672,3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7:240103:2412</text:p>
          </table:table-cell>
          <table:table-cell table:style-name="ce13" office:value-type="float" office:value="11547364.07" calcext:value-type="float">
            <text:p><text:s/>11 547 364,0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7:240103:2442</text:p>
          </table:table-cell>
          <table:table-cell table:style-name="ce13" office:value-type="float" office:value="5697687.74" calcext:value-type="float">
            <text:p><text:s/>5 697 687,7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7:240103:2443</text:p>
          </table:table-cell>
          <table:table-cell table:style-name="ce13" office:value-type="float" office:value="3895178.5" calcext:value-type="float">
            <text:p><text:s/>3 895 178,5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8:010801:259</text:p>
          </table:table-cell>
          <table:table-cell table:style-name="ce13" office:value-type="float" office:value="1860880.03" calcext:value-type="float">
            <text:p><text:s/>1 860 880,0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8:040102:1658</text:p>
          </table:table-cell>
          <table:table-cell table:style-name="ce13" office:value-type="float" office:value="368090.4" calcext:value-type="float">
            <text:p><text:s/>368 090,4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8:040102:1659</text:p>
          </table:table-cell>
          <table:table-cell table:style-name="ce13" office:value-type="float" office:value="540762.66" calcext:value-type="float">
            <text:p><text:s/>540 762,6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040102:1660</text:p>
          </table:table-cell>
          <table:table-cell table:style-name="ce13" office:value-type="float" office:value="199709" calcext:value-type="float">
            <text:p><text:s/>199 709,0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100104:1268</text:p>
          </table:table-cell>
          <table:table-cell table:style-name="ce13" office:value-type="float" office:value="834865.88" calcext:value-type="float">
            <text:p><text:s/>834 865,8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110108:2222</text:p>
          </table:table-cell>
          <table:table-cell table:style-name="ce13" office:value-type="float" office:value="1160428.19" calcext:value-type="float">
            <text:p><text:s/>1 160 428,1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8:110109:4564</text:p>
          </table:table-cell>
          <table:table-cell table:style-name="ce13" office:value-type="float" office:value="5614794.56" calcext:value-type="float">
            <text:p><text:s/>5 614 794,5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3" calcext:value-type="date">
            <text:p>23.01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8:110110:1808</text:p>
          </table:table-cell>
          <table:table-cell table:style-name="ce13" office:value-type="float" office:value="2317425.85" calcext:value-type="float">
            <text:p><text:s/>2 317 425,8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8:120106:1046</text:p>
          </table:table-cell>
          <table:table-cell table:style-name="ce13" office:value-type="float" office:value="311186.08" calcext:value-type="float">
            <text:p><text:s/>311 186,0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8:120114:608</text:p>
          </table:table-cell>
          <table:table-cell table:style-name="ce13" office:value-type="float" office:value="424932.84" calcext:value-type="float">
            <text:p><text:s/>424 932,8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8:120120:522</text:p>
          </table:table-cell>
          <table:table-cell table:style-name="ce13" office:value-type="float" office:value="750920.48" calcext:value-type="float">
            <text:p><text:s/>750 920,4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9:010102:2163</text:p>
          </table:table-cell>
          <table:table-cell table:style-name="ce13" office:value-type="float" office:value="872053.13" calcext:value-type="float">
            <text:p><text:s/>872 053,1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9:050404:365</text:p>
          </table:table-cell>
          <table:table-cell table:style-name="ce13" office:value-type="float" office:value="1122178.91" calcext:value-type="float">
            <text:p><text:s/>1 122 178,9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9:050601:6124</text:p>
          </table:table-cell>
          <table:table-cell table:style-name="ce13" office:value-type="float" office:value="269334.96" calcext:value-type="float">
            <text:p><text:s/>269 334,9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9:050703:2478</text:p>
          </table:table-cell>
          <table:table-cell table:style-name="ce13" office:value-type="float" office:value="1125562.36" calcext:value-type="float">
            <text:p><text:s/>1 125 562,3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9:070304:342</text:p>
          </table:table-cell>
          <table:table-cell table:style-name="ce13" office:value-type="float" office:value="213848.97" calcext:value-type="float">
            <text:p><text:s/>213 848,9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9:160303:865</text:p>
          </table:table-cell>
          <table:table-cell table:style-name="ce13" office:value-type="float" office:value="265178.9" calcext:value-type="float">
            <text:p><text:s/>265 178,9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0:110303:2452</text:p>
          </table:table-cell>
          <table:table-cell table:style-name="ce13" office:value-type="float" office:value="425606.42" calcext:value-type="float">
            <text:p><text:s/>425 606,4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0:110304:1137</text:p>
          </table:table-cell>
          <table:table-cell table:style-name="ce13" office:value-type="float" office:value="2044056.7" calcext:value-type="float">
            <text:p><text:s/>2 044 056,7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1:070201:880</text:p>
          </table:table-cell>
          <table:table-cell table:style-name="ce13" office:value-type="float" office:value="247111.32" calcext:value-type="float">
            <text:p><text:s/>247 111,3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1:130301:2077</text:p>
          </table:table-cell>
          <table:table-cell table:style-name="ce13" office:value-type="float" office:value="503326.4" calcext:value-type="float">
            <text:p><text:s/>503 326,4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1:130301:3217</text:p>
          </table:table-cell>
          <table:table-cell table:style-name="ce13" office:value-type="float" office:value="246190.62" calcext:value-type="float">
            <text:p><text:s/>246 190,6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00000:5710</text:p>
          </table:table-cell>
          <table:table-cell table:style-name="ce13" office:value-type="float" office:value="1060277.71" calcext:value-type="float">
            <text:p><text:s/>1 060 277,7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00000:6045</text:p>
          </table:table-cell>
          <table:table-cell table:style-name="ce13" office:value-type="float" office:value="563812.54" calcext:value-type="float">
            <text:p><text:s/>563 812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00000:633</text:p>
          </table:table-cell>
          <table:table-cell table:style-name="ce13" office:value-type="float" office:value="342459.15" calcext:value-type="float">
            <text:p><text:s/>342 459,1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00000:8440</text:p>
          </table:table-cell>
          <table:table-cell table:style-name="ce13" office:value-type="float" office:value="668846.71" calcext:value-type="float">
            <text:p><text:s/>668 846,7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00000:938</text:p>
          </table:table-cell>
          <table:table-cell table:style-name="ce13" office:value-type="float" office:value="321723.96" calcext:value-type="float">
            <text:p><text:s/>321 723,9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10036:116</text:p>
          </table:table-cell>
          <table:table-cell table:style-name="ce13" office:value-type="float" office:value="4015438.46" calcext:value-type="float">
            <text:p><text:s/>4 015 438,4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10047:907</text:p>
          </table:table-cell>
          <table:table-cell table:style-name="ce13" office:value-type="float" office:value="687347.74" calcext:value-type="float">
            <text:p><text:s/>687 347,7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10050:89</text:p>
          </table:table-cell>
          <table:table-cell table:style-name="ce13" office:value-type="float" office:value="588168.83" calcext:value-type="float">
            <text:p><text:s/>588 168,8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10063:288</text:p>
          </table:table-cell>
          <table:table-cell table:style-name="ce13" office:value-type="float" office:value="1693118.91" calcext:value-type="float">
            <text:p><text:s/>1 693 118,9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10092:1956</text:p>
          </table:table-cell>
          <table:table-cell table:style-name="ce13" office:value-type="float" office:value="992404.74" calcext:value-type="float">
            <text:p><text:s/>992 404,7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10092:1957</text:p>
          </table:table-cell>
          <table:table-cell table:style-name="ce13" office:value-type="float" office:value="4139786.31" calcext:value-type="float">
            <text:p><text:s/>4 139 786,3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10135:147</text:p>
          </table:table-cell>
          <table:table-cell table:style-name="ce13" office:value-type="float" office:value="1081277.33" calcext:value-type="float">
            <text:p><text:s/>1 081 277,3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10165:34</text:p>
          </table:table-cell>
          <table:table-cell table:style-name="ce13" office:value-type="float" office:value="1188268.82" calcext:value-type="float">
            <text:p><text:s/>1 188 268,8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10170:196</text:p>
          </table:table-cell>
          <table:table-cell table:style-name="ce13" office:value-type="float" office:value="5228122.72" calcext:value-type="float">
            <text:p><text:s/>5 228 122,7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10357:252</text:p>
          </table:table-cell>
          <table:table-cell table:style-name="ce13" office:value-type="float" office:value="627400.42" calcext:value-type="float">
            <text:p><text:s/>627 400,4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10357:56</text:p>
          </table:table-cell>
          <table:table-cell table:style-name="ce13" office:value-type="float" office:value="520615.58" calcext:value-type="float">
            <text:p><text:s/>520 615,5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10432:2588</text:p>
          </table:table-cell>
          <table:table-cell table:style-name="ce13" office:value-type="float" office:value="220600.59" calcext:value-type="float">
            <text:p><text:s/>220 600,5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10432:2589</text:p>
          </table:table-cell>
          <table:table-cell table:style-name="ce13" office:value-type="float" office:value="542558.2" calcext:value-type="float">
            <text:p><text:s/>542 558,2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10432:2590</text:p>
          </table:table-cell>
          <table:table-cell table:style-name="ce13" office:value-type="float" office:value="495993.65" calcext:value-type="float">
            <text:p><text:s/>495 993,6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10432:2591</text:p>
          </table:table-cell>
          <table:table-cell table:style-name="ce13" office:value-type="float" office:value="387541.57" calcext:value-type="float">
            <text:p><text:s/>387 541,5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10432:2592</text:p>
          </table:table-cell>
          <table:table-cell table:style-name="ce13" office:value-type="float" office:value="226562.76" calcext:value-type="float">
            <text:p><text:s/>226 562,7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10432:2593</text:p>
          </table:table-cell>
          <table:table-cell table:style-name="ce13" office:value-type="float" office:value="539577.11" calcext:value-type="float">
            <text:p><text:s/>539 577,1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10432:2594</text:p>
          </table:table-cell>
          <table:table-cell table:style-name="ce13" office:value-type="float" office:value="554482.55" calcext:value-type="float">
            <text:p><text:s/>554 482,5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10432:2596</text:p>
          </table:table-cell>
          <table:table-cell table:style-name="ce13" office:value-type="float" office:value="363692.86" calcext:value-type="float">
            <text:p><text:s/>363 692,8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10432:2597</text:p>
          </table:table-cell>
          <table:table-cell table:style-name="ce13" office:value-type="float" office:value="214638.41" calcext:value-type="float">
            <text:p><text:s/>214 638,4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10432:2598</text:p>
          </table:table-cell>
          <table:table-cell table:style-name="ce13" office:value-type="float" office:value="302640.19" calcext:value-type="float">
            <text:p><text:s/>302 640,1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10432:2599</text:p>
          </table:table-cell>
          <table:table-cell table:style-name="ce13" office:value-type="float" office:value="226562.76" calcext:value-type="float">
            <text:p><text:s/>226 562,7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10432:2600</text:p>
          </table:table-cell>
          <table:table-cell table:style-name="ce13" office:value-type="float" office:value="390522.66" calcext:value-type="float">
            <text:p><text:s/>390 522,6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10432:262</text:p>
          </table:table-cell>
          <table:table-cell table:style-name="ce13" office:value-type="float" office:value="1001332.67" calcext:value-type="float">
            <text:p><text:s/>1 001 332,6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10434:612</text:p>
          </table:table-cell>
          <table:table-cell table:style-name="ce13" office:value-type="float" office:value="1709941.8" calcext:value-type="float">
            <text:p><text:s/>1 709 941,8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10451:480</text:p>
          </table:table-cell>
          <table:table-cell table:style-name="ce13" office:value-type="float" office:value="3531930.48" calcext:value-type="float">
            <text:p><text:s/>3 531 930,4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10742:627</text:p>
          </table:table-cell>
          <table:table-cell table:style-name="ce13" office:value-type="float" office:value="3659488.37" calcext:value-type="float">
            <text:p><text:s/>3 659 488,3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20200:158</text:p>
          </table:table-cell>
          <table:table-cell table:style-name="ce13" office:value-type="float" office:value="1331246.82" calcext:value-type="float">
            <text:p><text:s/>1 331 246,8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20309:6608</text:p>
          </table:table-cell>
          <table:table-cell table:style-name="ce13" office:value-type="float" office:value="1557130.99" calcext:value-type="float">
            <text:p><text:s/>1 557 130,9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20515:135</text:p>
          </table:table-cell>
          <table:table-cell table:style-name="ce13" office:value-type="float" office:value="362719.21" calcext:value-type="float">
            <text:p><text:s/>362 719,2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20935:669</text:p>
          </table:table-cell>
          <table:table-cell table:style-name="ce13" office:value-type="float" office:value="1312738.48" calcext:value-type="float">
            <text:p><text:s/>1 312 738,4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21147:217</text:p>
          </table:table-cell>
          <table:table-cell table:style-name="ce13" office:value-type="float" office:value="1298741.94" calcext:value-type="float">
            <text:p><text:s/>1 298 741,9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22092:339</text:p>
          </table:table-cell>
          <table:table-cell table:style-name="ce13" office:value-type="float" office:value="1557493.6" calcext:value-type="float">
            <text:p><text:s/>1 557 493,6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0027:784</text:p>
          </table:table-cell>
          <table:table-cell table:style-name="ce13" office:value-type="float" office:value="1285531.26" calcext:value-type="float">
            <text:p><text:s/>1 285 531,2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30115:346</text:p>
          </table:table-cell>
          <table:table-cell table:style-name="ce13" office:value-type="float" office:value="1142095.49" calcext:value-type="float">
            <text:p><text:s/>1 142 095,4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30115:354</text:p>
          </table:table-cell>
          <table:table-cell table:style-name="ce13" office:value-type="float" office:value="1738958.99" calcext:value-type="float">
            <text:p><text:s/>1 738 958,9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30115:376</text:p>
          </table:table-cell>
          <table:table-cell table:style-name="ce13" office:value-type="float" office:value="1574124.7" calcext:value-type="float">
            <text:p><text:s/>1 574 124,7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30115:379</text:p>
          </table:table-cell>
          <table:table-cell table:style-name="ce13" office:value-type="float" office:value="777036.08" calcext:value-type="float">
            <text:p><text:s/>777 036,0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30115:382</text:p>
          </table:table-cell>
          <table:table-cell table:style-name="ce13" office:value-type="float" office:value="1466342.28" calcext:value-type="float">
            <text:p><text:s/>1 466 342,2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30115:393</text:p>
          </table:table-cell>
          <table:table-cell table:style-name="ce13" office:value-type="float" office:value="789568.92" calcext:value-type="float">
            <text:p><text:s/>789 568,9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30115:397</text:p>
          </table:table-cell>
          <table:table-cell table:style-name="ce13" office:value-type="float" office:value="1478875.12" calcext:value-type="float">
            <text:p><text:s/>1 478 875,1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30115:410</text:p>
          </table:table-cell>
          <table:table-cell table:style-name="ce13" office:value-type="float" office:value="1228218.32" calcext:value-type="float">
            <text:p><text:s/>1 228 218,3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30115:419</text:p>
          </table:table-cell>
          <table:table-cell table:style-name="ce13" office:value-type="float" office:value="1213178.91" calcext:value-type="float">
            <text:p><text:s/>1 213 178,9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30115:426</text:p>
          </table:table-cell>
          <table:table-cell table:style-name="ce13" office:value-type="float" office:value="1486745.79" calcext:value-type="float">
            <text:p><text:s/>1 486 745,7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30115:430</text:p>
          </table:table-cell>
          <table:table-cell table:style-name="ce13" office:value-type="float" office:value="1467896.4" calcext:value-type="float">
            <text:p><text:s/>1 467 896,4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30115:431</text:p>
          </table:table-cell>
          <table:table-cell table:style-name="ce13" office:value-type="float" office:value="1064990.65" calcext:value-type="float">
            <text:p><text:s/>1 064 990,6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30115:436</text:p>
          </table:table-cell>
          <table:table-cell table:style-name="ce13" office:value-type="float" office:value="1135475.3" calcext:value-type="float">
            <text:p><text:s/>1 135 475,3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30115:442</text:p>
          </table:table-cell>
          <table:table-cell table:style-name="ce13" office:value-type="float" office:value="1006086.3" calcext:value-type="float">
            <text:p><text:s/>1 006 086,3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30115:445</text:p>
          </table:table-cell>
          <table:table-cell table:style-name="ce13" office:value-type="float" office:value="1136147.07" calcext:value-type="float">
            <text:p><text:s/>1 136 147,0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30115:446</text:p>
          </table:table-cell>
          <table:table-cell table:style-name="ce13" office:value-type="float" office:value="1472232.47" calcext:value-type="float">
            <text:p><text:s/>1 472 232,47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30115:475</text:p>
          </table:table-cell>
          <table:table-cell table:style-name="ce13" office:value-type="float" office:value="1669690.19" calcext:value-type="float">
            <text:p><text:s/>1 669 690,1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30205:67</text:p>
          </table:table-cell>
          <table:table-cell table:style-name="ce13" office:value-type="float" office:value="585881.42" calcext:value-type="float">
            <text:p><text:s/>585 881,4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30251:357</text:p>
          </table:table-cell>
          <table:table-cell table:style-name="ce13" office:value-type="float" office:value="76860790.93" calcext:value-type="float">
            <text:p><text:s/>76 860 790,9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30403:195</text:p>
          </table:table-cell>
          <table:table-cell table:style-name="ce13" office:value-type="float" office:value="853009.68" calcext:value-type="float">
            <text:p><text:s/>853 009,6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30457:178</text:p>
          </table:table-cell>
          <table:table-cell table:style-name="ce13" office:value-type="float" office:value="974745.64" calcext:value-type="float">
            <text:p><text:s/>974 745,6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30625:71</text:p>
          </table:table-cell>
          <table:table-cell table:style-name="ce13" office:value-type="float" office:value="581670.31" calcext:value-type="float">
            <text:p><text:s/>581 670,3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30720:599</text:p>
          </table:table-cell>
          <table:table-cell table:style-name="ce13" office:value-type="float" office:value="1447219.81" calcext:value-type="float">
            <text:p><text:s/>1 447 219,81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30844:543</text:p>
          </table:table-cell>
          <table:table-cell table:style-name="ce13" office:value-type="float" office:value="2116209.54" calcext:value-type="float">
            <text:p><text:s/>2 116 209,5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32099:303</text:p>
          </table:table-cell>
          <table:table-cell table:style-name="ce13" office:value-type="float" office:value="1290220.08" calcext:value-type="float">
            <text:p><text:s/>1 290 220,08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32107:132</text:p>
          </table:table-cell>
          <table:table-cell table:style-name="ce13" office:value-type="float" office:value="159587.5" calcext:value-type="float">
            <text:p><text:s/>159 587,5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40101:90</text:p>
          </table:table-cell>
          <table:table-cell table:style-name="ce13" office:value-type="float" office:value="785187.52" calcext:value-type="float">
            <text:p><text:s/>785 187,52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40446:573</text:p>
          </table:table-cell>
          <table:table-cell table:style-name="ce13" office:value-type="float" office:value="1578091.5" calcext:value-type="float">
            <text:p><text:s/>1 578 091,5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40821:137</text:p>
          </table:table-cell>
          <table:table-cell table:style-name="ce13" office:value-type="float" office:value="1610460.99" calcext:value-type="float">
            <text:p><text:s/>1 610 460,9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40841:811</text:p>
          </table:table-cell>
          <table:table-cell table:style-name="ce13" office:value-type="float" office:value="1795839.24" calcext:value-type="float">
            <text:p><text:s/>1 795 839,2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41077:56</text:p>
          </table:table-cell>
          <table:table-cell table:style-name="ce13" office:value-type="float" office:value="57055230.05" calcext:value-type="float">
            <text:p><text:s/>57 055 230,0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41093:21</text:p>
          </table:table-cell>
          <table:table-cell table:style-name="ce13" office:value-type="float" office:value="808891.64" calcext:value-type="float">
            <text:p><text:s/>808 891,64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41198:2110</text:p>
          </table:table-cell>
          <table:table-cell table:style-name="ce13" office:value-type="float" office:value="832462.05" calcext:value-type="float">
            <text:p><text:s/>832 462,0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41198:434</text:p>
          </table:table-cell>
          <table:table-cell table:style-name="ce13" office:value-type="float" office:value="816633.93" calcext:value-type="float">
            <text:p><text:s/>816 633,9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41398:779</text:p>
          </table:table-cell>
          <table:table-cell table:style-name="ce13" office:value-type="float" office:value="537775.56" calcext:value-type="float">
            <text:p><text:s/>537 775,56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41492:204</text:p>
          </table:table-cell>
          <table:table-cell table:style-name="ce13" office:value-type="float" office:value="940305.23" calcext:value-type="float">
            <text:p><text:s/>940 305,23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41805:339</text:p>
          </table:table-cell>
          <table:table-cell table:style-name="ce13" office:value-type="float" office:value="6104314.65" calcext:value-type="float">
            <text:p><text:s/>6 104 314,65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2" calcext:value-type="date">
            <text:p>22.01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3:010140:149</text:p>
          </table:table-cell>
          <table:table-cell table:style-name="ce13" office:value-type="float" office:value="836734.89" calcext:value-type="float">
            <text:p><text:s/>836 734,89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1" calcext:value-type="date">
            <text:p>21.01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3:010803:163</text:p>
          </table:table-cell>
          <table:table-cell table:style-name="ce13" office:value-type="float" office:value="774361" calcext:value-type="float">
            <text:p><text:s/>774 361,00 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7" office:value-type="date" office:date-value="2021-01-20" calcext:value-type="date">
            <text:p>20.01.2021</text:p>
          </table:table-cell>
          <table:table-cell table:number-columns-repeated="1019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50101:16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60203:32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101:12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101:21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101:22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101:22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101:22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101:22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101:22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101:22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101:22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101:22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101:22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101:22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101:22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101:2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101:22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101:22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101:22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101:22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101:22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101:22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101:22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101:22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101:22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101:22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101:22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101:22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101:22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101:7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102:1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102:16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102:22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102:35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102:52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103:15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103:5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201:2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203:6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221:2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230:11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230:30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301:14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50301:14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50301:19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1:150303:8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1:150402:4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1:150416:3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1:150417:4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1:150420:3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1:150421:6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1:150501:1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020101:14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020101:14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021001:1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050101:10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050101:11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050101:9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050101:9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060101:89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060101:89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60101:90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60101:91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60101:91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060101:91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060103:19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070101:21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070101:23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070102:10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080201:7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080201:8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080501:1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2:090301: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2:090601:1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2:110101:14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2:110101:14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2:110102:23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2:110102:25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2:110102:25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2:110102:25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2:110102:25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2:120101:17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2:140201:11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2:140201:11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2:160401:17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2:160401:18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2:190101:27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2:200101:9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3:010101:9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3:050101:31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3:050101:34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3:050101:43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3:050101:44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3:050101:47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3:050101:47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3:050101:47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3:050101:47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3:050101:47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3:050101:47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3:050101:47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3:050106:7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3:060101:14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3:060101:17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3:070101:12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3:070101:12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3:070102:4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3:070102:4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3:070401:3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3:080102:6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3:090101:5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3:100101:26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3:100101:28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3:100101:6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3:100101:9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3:100601: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3:120103:4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3:120103:5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3:130401: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010101:101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020105:100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4:020105:100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4:020105:100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4:020105:100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4:020105:100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4:020105:100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4:020105:100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4:020105:100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4:020105:100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4:020105:99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4:020105:99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4:020105:99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4:020105:998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4:020105:99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4:020105:99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4:020105:99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4:020105:99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4:020105:99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4:020105:99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4:020105:999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4:020105:99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4:020105:99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4:020105:99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5:030101:19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5:040102:16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5:040102:9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5:040126:18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5:040134:3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5:050112:3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5:060103:24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5:200106: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5:200106:4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6:030101:28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6:040302:13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6:100926:1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6:160101:10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7:250501:56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8:010801: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8:010804:3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8:010807:14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8:020102:4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8:110109:45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8:120106:21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9:050601:3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9:050601:61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9:050601:61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9:050703:24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9:060102:8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9:090101:54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9:090101:54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9:090206:1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9:100104:5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9:100401:22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9:110902:1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9:130310:2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9:160103:7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9:160711:1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0:050303:6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0:110304:24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0:110308:12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0:110309:12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0:110309:8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1:040101:19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1:060101:18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1:130301:31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1:130301:33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00000:15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00000:17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00000:17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00000:18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00000:52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00000:53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00000:63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00000:76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10014:1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10029:2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10029:3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10032:2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10033:4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10063: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10066:14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10066:2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10066:35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10068:10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10068:17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10071:3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10091:8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10091:8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10091:9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10092:19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10092:19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10092:4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10092:4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10092:4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10092:4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10092:4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10092:4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10095: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10101: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10107: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10122:1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10122:1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10123:2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10128:1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10150: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10152: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10154: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10158: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10170:1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10170:9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10190:1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10245:10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10249:2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10259:119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10259:24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10287:5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10290:8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10310: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10312:2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10312:3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10312:3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10312:3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10312:3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10312:3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10312:3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10312:4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10312:4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10312:4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10312:4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10312:4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10370:5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10388:3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10397:2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10397:3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10421:8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10431:10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10431:10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10431:16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10432:17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10432:25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10434:30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10434:32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10481:6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10556:4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10559: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10591:3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10643: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12014:1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20007:1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20058:14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20063:4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20118: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20130:1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20132:6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20132:8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20163:16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20163:16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20187:1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20238:10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20238:48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20287:9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20292:11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20292:12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20292:13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20307:28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20307:6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20309:27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20309:55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20309:61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20309:61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20309:66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20309:78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20335:3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20337:9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20344:5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20490:11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20490:7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20504:3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20515:13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20596: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20731:4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20886:25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20886:26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20997:4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21003:2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21026:1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21026:1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21053:11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21053:4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21055:1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21136:20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21136:20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21136:25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21136:27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21138:4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21139:2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21140:2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22090:4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30010: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30041:2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30041:3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30054:19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30068:27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30105:16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30105:20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30105:26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30105:53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30109:10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30109:4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30109:4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30115:3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30115:3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30115:3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30115:4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30115:4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30115:4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30115:4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30116:14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30122:1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30128: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30140:2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30205: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30207: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30251:5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30251:8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30251:8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30288:2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30323:4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30331:3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30355:19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30370:7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30403:1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30404:3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30457:1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30614:3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30642:15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30711:5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30716:3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30718:9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30730:1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30750:6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30771:19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30771:20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30771:28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30791:4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30833:33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30845:6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30861:10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30861:10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30861:10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30861:10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30861:10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30861:10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30861:10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30861:10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30861:10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30861:10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30861:10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30861:10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30861:10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30861:10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30861:10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30861:10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30861:10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30861:10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30861:10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30861:10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30861:10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30861:1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30861:10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30861:10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30861:10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30861:10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30861:10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30861:10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30861:10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30861:10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30861:10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30861:10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30861:10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30861:10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30861:10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30861:10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30861:10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30861:10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30861:10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30861:10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30861:10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30861:10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30861:10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30861:10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30861:10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30861:10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30861:10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30861:10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30861:10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30861:10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30861:10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30861:10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30861:10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30861:10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30861:10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30861:10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30861:10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30861:10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30861:10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30861:10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30861:10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30861:10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30861:10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30861:10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30861:10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30861:10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30861:10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30861:10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30861:10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30861:10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30861:10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30861:10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30861:10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30861:10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30861:10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30861:10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30861:10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30861:10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30861:10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30861:10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30861:10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30861:10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30861:10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30861:10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30861:10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30861:10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30861:10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30861:10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30861:10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30861:108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30861:10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30861:10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30861:10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30861:10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30861:10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30861:10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30861:109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30861:10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30861:10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30861:10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30861:11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30861:11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30861:11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30861:11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30861:11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30861:11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30861:11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30861:11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30861:11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30861:11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30861:11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30861:11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30861:11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30861:11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30861:11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30861:11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30861:11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30861:11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30861:11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30861:11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30861:11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30861:11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30861:11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30861:11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30861:11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30861:11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30861:11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30861:11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30861:11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30861:11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30861:11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30861:11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30861:11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30861:11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30861:11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30861:11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30861:11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30861:11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30861:11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30861:11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30861:11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30861:11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30861:11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30861:11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30861:11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30861:11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30861:11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30861:11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30861:11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30861:11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30861:11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30861:11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30861:11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30861:11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30861:11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30861:11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30861:11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30861:11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30861:11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30861:11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30861:11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30861:11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30861:11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30861:11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30861:11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30861:11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30861:11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30861:11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30861:11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30861:11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30861:11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30861:11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30861:11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30861:11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30861:11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30861:11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30861:11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30861:11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30861:11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30861:11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30861:11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30861:11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30861:7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30861:7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30861:7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30861:7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30861:7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30861:7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30861:7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30861:7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30861:7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30861:7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30861:7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30861:7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30861:7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30861:7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30861:7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30861:7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30861:7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30861:7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30861:7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30861:7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30861:7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30861:7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30861:7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30861:7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30861:7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30861:7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30861:7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30861:7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30861:7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30861:7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30861:7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30861:7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30861:7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30861:7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30861:7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30861:7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30861:7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30861:7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30861:7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30861:7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30861:7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30861:7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30861:7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30861:7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30861:7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30861:7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30861:7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30861:7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30861:7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30861:7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30861:7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30861:7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30861:7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30861:7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30861:7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30861:7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30861:7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30861:7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30861:7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30861:7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30861:7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30861:7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30861:7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30861:7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30861:7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30861:78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30861:7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30861:7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30861:7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30861:7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30861:7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30861:7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30861:79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30861:7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30861:7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30861:7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30861:8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30861:8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30861:8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30861:8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30861:8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30861:8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30861:8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30861:8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30861:8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30861:8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30861:8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30861:8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30861:8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30861:8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30861:8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30861:8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30861:8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30861:8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30861:8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30861:8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30861:8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30861:8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30861:8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30861:8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30861:8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30861:8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30861:8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30861:8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30861:8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30861:8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30861:8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30861:8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30861:8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30861:8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30861:8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30861:8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30861:8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30861:8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30861:8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30861:8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30861:8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30861:8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30861:8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30861:8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30861:8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30861:8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30861:8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30861:8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30861:8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30861:8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30861:8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30861:8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30861:8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30861:8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30861:8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30861:8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30861:8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30861:8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30861:8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30861:8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30861:8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30861:8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30861:8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30861:8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30861:8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30861:8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30861:8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30861:8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30861:8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30861:8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30861:8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30861:8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30861:8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30861:8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30861:8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30861:8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30861:8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30861:8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30861:8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30861:8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30861:8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30861:8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30861:8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30861:8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30861:8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30861:8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30861:8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30861:8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30861:8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30861:88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30861:8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30861:8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30861:8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30861:8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30861:8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30861:8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30861:89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30861:8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30861:8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30861:8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30861:9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30861:9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30861:9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30861:9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30861:9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30861:9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30861:9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30861:9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30861:9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30861:9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30861:9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30861:9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30861:9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30861:9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30861:9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30861:9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30861:9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30861:9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30861:9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30861:9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30861:9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30861:9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30861:9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30861:9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30861:9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30861:9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30861:9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2:030861:9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2:030861:9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2:030861:9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2:030861:9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2:030861:9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2:030861:9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2:030861:9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30861:9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30861:9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30861:93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30861:9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30861:9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30861:9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30861:9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30861:9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30861:9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30861:9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30861:9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30861:9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30861:9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30861:9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30861:9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30861:9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30861:9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30861:9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30861:9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30861:9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30861:9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30861:9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30861:9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30861:9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30861:9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30861:9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30861:9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30861:9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30861:9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30861:9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30861:9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30861:9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30861:9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30861:9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30861:9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30861:9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30861:9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30861:9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30861:9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30861:9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30861:9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30861:9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30861:9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30861:9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30861:9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30861:9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30861:9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30861:9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30861:9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30861:9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30861:9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30861:9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30861:9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30861:9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30861:9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30861:98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30861:9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30861:9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30861:9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30861:9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30861:9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30861:9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30861:99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30861:9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30861:9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30861:9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32043: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32078:3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32087:2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32114:2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32125:2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40019:4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40046:2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40076:11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40088:1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40098:1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40214:3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40291:7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40456:17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40841:15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40841:16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40841:163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41077:3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41137:2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41198:11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41198:16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41285: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41333: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41333: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41398:9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41459:2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41492:1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41680:4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41821: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42026:3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3:010103:7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3:010110:201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3:010112:13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3:010112:5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3:010112:7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3:010124:15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3:010243:1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01:040201:14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01:050302:34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01:060203:28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01:060203:3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01:150222:1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01:150235:4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01:150235:4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01:150235:9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01:150303:4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01:150303:6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01:150406:2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01:150409:6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01:150415:6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01:150418: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02:010602:1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02:060101:50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02:060101:52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02:060101:53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02:060101:54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02:060101:56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02:060101:57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02:060101:58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02:060101:59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02:060101:79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02:060101:79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02:060101:79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02:060101:79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02:060101:798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02:060101:84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02:060104:16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02:060104:16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02:060105:14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02:070101:10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02:070101:13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02:070101:14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02:070101:18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02:070101:18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02:070101:18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02:070102:8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02:220501:8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03:030101:5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03:050101:15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03:050101:21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03:050101:4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03:050101:5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03:050103:16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03:060101:13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03:070102:4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03:070701:1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03:100101:23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03:100101:62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03:100101:6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03:130401: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03:130401:8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03:130401: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03:140101:5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04:010106:107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04:010106:155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04:020105:86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04:020105:86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04:020105:88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04:020105:88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04:080101:96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04:080103:83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05:000000:14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05:000000:3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05:000000:41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05:000000:4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05:000000:4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05:000000:4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05:000000:4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05:000000:5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05:000000:5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05:000000:6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05:000000:6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05:040102:7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05:040123:4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05:060101:9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05:060103:15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05:070201: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05:070201: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05:070201: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05:070201: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05:070201: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05:100101:2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05:170201: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05:170201: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05:180101:21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4" calcext:value-type="date">
            <text:p>24.01.2021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05:190110:5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06:040120: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06:050101:12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06:100202: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06:100202: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06:100905:1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06:110101:17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06:130101:9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06:150101:15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06:160302:1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07:220701:12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07:240104:19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07:240201:292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07:250601:12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07:250601:58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08:010807: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08:040102:10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08:040102:11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08:040102:11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08:040102:116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08:040102:13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08:040103:13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08:040103:13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08:040103:13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08:040103:131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08:040103:13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08:040103:13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08:040103:2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08:040103:3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08:040103:3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08:040105:6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08:040105:6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08:050101:4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08:050101:4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08:060101:4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08:060101:5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08:060101:7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08:060101:7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08:060101:8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08:060101:8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08:060102:1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08:060102:1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08:060102:1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08:060106:2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08:060106:3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08:060106:3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08:060106:3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08:060106:3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08:060106:4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08:060106:4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08:060106:40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08:070101:11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08:070101:13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08:070101:13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08:070101:14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08:070101:14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08:070101:14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08:070101:14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08:070101:15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08:070101:15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08:070101:156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08:070101:15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08:070101:15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08:070101:15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08:070101:18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08:070202: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08:070202: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08:080101:5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08:080101:6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08:080101:6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08:090101:3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08:090101:3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08:090101:3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08:090101:3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08:090101:3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08:090102:6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08:090102:6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08:090102:7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08:090102:7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08:090105:1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08:090201:10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08:091101:9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08:091101:99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08:091101:9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08:110108:221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08:110109:31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08:120119:12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08:130101:7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09:050204:11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09:050402:49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09:050402:49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09:050402:4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09:050403:45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09:050406:4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09:050407:9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09:050502:8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09:050601:28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09:050601:29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09:050601:54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09:050602:15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09:050602:157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09:050602:15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09:050602:15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09:050602:15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09:050703:24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09:050801:10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09:080202:4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09:080203:58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09:090101:50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09:090101:54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09:090101:548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09:090501:5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09:100101:7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09:100103:46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09:100103:8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09:100401:22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09:100403:23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09:130310:13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09:130310:13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09:130310:13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09:130310:13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09:130310:135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09:130310:14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09:130310:3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09:130310:4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09:130310:5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09:130310:7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09:140102:6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09:140103:9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0:070502:12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0:070502:128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0:070502:128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0:070502:129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0:070502:13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0:070502:13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0:070502:131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0:070502:13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0:090101:52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0:100401:6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0:100601:3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0:110101:85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0:110101:863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0:110102:7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0:110202:46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0:110202:4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0:110202:4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0:110202:4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0:110303:191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0:110303:300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0:110303:31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0:110304:115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0:110308:127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0:110308:12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0:110308:12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0:110308:13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0:110309:12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0:110309:12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0:110309:12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0:110310:18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1:040101:110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1:050101:277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1:060101:14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1:130201:464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1:130301:15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1:130301:453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2:000000:212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2:000000:609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2:000000:60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2:010017: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2:010042: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2:010048:1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2:010048: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2:010049:4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2:010049:4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2:010066:340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2:010085:23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2:010091:1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2:010092:26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2:010092:26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2:010117:7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2:010123:27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10135: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10137:9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10149: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10156:4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10171: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10191: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10210:11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10210:19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10312:8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10370:1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10432:1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10591:1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11001:5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12018:1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12020:1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12026:36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20003:1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20016:10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20091:5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20104:1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20104:21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20109:1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20128:23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20205:1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20212:5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20240:3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20259:1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20502:1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20547:32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20681:33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20724: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20736:1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20884:1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20886:191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20886:254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20888:1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20905:1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20933:10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21034:10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21034:14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22001:76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22092:3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30011:43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30011:43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30012:1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30014:20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30017:55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30019: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30027:78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30030:4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30030:4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30035: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30042:29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30043:9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30044:5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30044:61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30046:119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30067:4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30251:32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30251:37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30251:75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30323:48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30326:4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30506: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30596:2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30650:35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30676: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30743: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30756: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30771:68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30771:7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30783:10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32012:1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32084:30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40076: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40698:2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40757:3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41054:4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41060:9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41324:26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41332: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41390:73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41412:8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41538: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41742: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41796:24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42015:272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42018:16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42040:101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42040:101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42040:68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42049:548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42049:54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42049:560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42049:575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3:010103:129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3:010103:154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3:010124:2276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3:010127:7</text:p>
          </table:table-cell>
          <table:table-cell table:style-name="ce7" office:value-type="date" office:date-value="2021-01-28" calcext:value-type="date">
            <text:p>28.01.2021</text:p>
          </table:table-cell>
          <table:table-cell table:style-name="ce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 table:number-rows-repeated="10473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9T14:32:37.787000000</dc:date>
    <meta:print-date>2020-08-20T09:13:54Z</meta:print-date>
    <meta:editing-duration>PT2H38M51S</meta:editing-duration>
    <meta:editing-cycles>1</meta:editing-cycles>
    <meta:document-statistic meta:table-count="3" meta:cell-count="5667" meta:object-count="0"/>
  </office:meta>
</office:document-meta>
</file>